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ide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wij een aanvraag ontvangen voor het kappen van 4 bomen op de locatie Heideweg 22 in Holten. De aanvraag is geregistreerd onder zaaknummer Z2026-000025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70</meta:user-defined>
    <meta:user-defined meta:name="DCTERMS.abstract">Heideweg 22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ideweg 22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222</meta:user-defined>
    <meta:user-defined meta:name="OVERHEIDop.GmbID/DC.identifier">gmb-2026-337222</meta:user-defined>
    <meta:user-defined meta:name="OVERHEIDop.versieInformatie"/>
  </office:meta>
</office:document-meta>
</file>