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bouwplaatsvoorzieningen en het oprichten van een inrit/uitrit voor bouwverkeer op de locatie De Visserstraat 5  A te Heemskerk, verzonden 22 december 2025, DSO nummer 2025112000891, zaaknummer ODIJ-Z-25-1719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tijdelijke bouwplaatsvoorzieningen en het oprichten van een inrit/uitrit voor bouwverkeer op de locatie De Visserstraat 5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7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bouwplaatsvoorzieningen en het oprichten van een inrit/uitrit voor bouwverkeer op de locatie De Visserstraat 5  A te Heemskerk, verzonden 22 december 2025, DSO nummer 2025112000891, zaaknummer ODIJ-Z-25-171997</meta:user-defined>
    <meta:user-defined meta:name="DCTERMS.W3CDTF/DCTERMS.available">2026-01-26</meta:user-defined>
    <meta:user-defined meta:name="DCTERMS.W3CDTF/OVERHEIDop.jaargang">2026</meta:user-defined>
    <meta:user-defined meta:name="OVERHEIDop.publicationIssue">33722</meta:user-defined>
    <meta:user-defined meta:name="OVERHEIDop.GmbID/DC.identifier">gmb-2026-33722</meta:user-defined>
    <meta:user-defined meta:name="OVERHEIDop.versieInformatie"/>
  </office:meta>
</office:document-meta>
</file>