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op schuur, Hoofdweg 46, 9942 PE ’t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07/07/2026, sloop schuur, Hoofdweg 46, 9942 PE ’t Waar.</text:p>
            <text:p text:style-name="common-al"/>
            <text:p text:style-name="common-al">Winschoten, 15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721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1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1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sloop schuur, Hoofdweg 46, 9942 PE ’t Waar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219</meta:user-defined>
    <meta:user-defined meta:name="OVERHEIDop.GmbID/DC.identifier">gmb-2026-337219</meta:user-defined>
    <meta:user-defined meta:name="OVERHEIDop.versieInformatie"/>
  </office:meta>
</office:document-meta>
</file>