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monumentaal pand als zorgboerderij, Achterambachtseweg 6, 3342L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gebruik van een monumentaal pand als zorgboerderij op de locatie Achterambachtseweg 6, 3342L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6-0000093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5 juni 2026. De gemeente Hendrik-Ido-Ambacht neemt daarover uiterlijk 20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72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35</meta:user-defined>
    <meta:user-defined meta:name="DCTERMS.abstract">Betreft: Aanvraag op locatie Achterambachtseweg 6, 3342LB Hendrik-Ido-Ambacht</meta:user-defined>
    <dc:language>nl</dc:language>
    <meta:user-defined meta:name="OVERHEIDop.locatietype/OVERHEIDop.gebiedsmarkering">Vlak</meta:user-defined>
    <meta:user-defined meta:name="DC.title">Aanvraag vergunning voor het gebruik van een monumentaal pand als zorgboerderij, Achterambachtseweg 6, 3342LB Hendrik-Ido-Amba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16</meta:user-defined>
    <meta:user-defined meta:name="OVERHEIDop.GmbID/DC.identifier">gmb-2026-337216</meta:user-defined>
    <meta:user-defined meta:name="OVERHEIDop.versieInformatie"/>
  </office:meta>
</office:document-meta>
</file>