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iet Hein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bben wij een aanvraag ontvangen voor het plaatsen van een dakopbouw (wijziging op vergunning Z2024-00002482)  op de locatie Piet Heinstraat 12 in Rijssen. De aanvraag is geregistreerd onder zaaknummer Z2026-000025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2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60</meta:user-defined>
    <meta:user-defined meta:name="DCTERMS.abstract">Piet Heinstraat 12 in Rijssen, het plaatsen van een dakopbouw (wijziging op vergunning Z2024-00002482) </meta:user-defined>
    <dc:language>nl</dc:language>
    <meta:user-defined meta:name="OVERHEIDop.locatietype/OVERHEIDop.gebiedsmarkering">Vlak</meta:user-defined>
    <meta:user-defined meta:name="DC.title">Kennisgeving ontvangst aanvraag omgevingsvergunning (omgevingsplan) Piet Heinstraat 12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215</meta:user-defined>
    <meta:user-defined meta:name="OVERHEIDop.GmbID/DC.identifier">gmb-2026-337215</meta:user-defined>
    <meta:user-defined meta:name="OVERHEIDop.versieInformatie"/>
  </office:meta>
</office:document-meta>
</file>