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woonhuis aan Dijkstraat 2 5528AC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0-07-2026 besloten om de beslistermijn voor de aanvraag omgevingsvergunning voor het realiseren van een woonhuis aan Dijkstraat 2 5528AC Hoogeloon met maximaal zes weken te verlengen. Het kenmerk van de gemeente voor deze zaak is ZBLA2026-00088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72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887</meta:user-defined>
    <meta:user-defined meta:name="DCTERMS.abstract">realiseren van een woonhuis</meta:user-defined>
    <dc:language>nl</dc:language>
    <meta:user-defined meta:name="OVERHEIDop.locatietype/OVERHEIDop.gebiedsmarkering">Vlak</meta:user-defined>
    <meta:user-defined meta:name="DC.title">Verlengen beslistermijn voor het realiseren van een woonhuis aan Dijkstraat 2 5528AC Hoogelo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13</meta:user-defined>
    <meta:user-defined meta:name="OVERHEIDop.GmbID/DC.identifier">gmb-2026-337213</meta:user-defined>
    <meta:user-defined meta:name="OVERHEIDop.versieInformatie"/>
  </office:meta>
</office:document-meta>
</file>