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aan de voorzijde van de woning aan Johan van Oldenbarneveltlaan 56 te Berkel en Rodenrij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gevraagde omgevingsvergunning</text:span>
          </text:p>
            <text:p text:style-name="common-al">Burgemeester en wethouders van de gemeente Lansingerland maken bekend dat zij de volgende aanvraag voor een omgevingsvergunning hebben ontvangen:</text:p>
            <text:p text:style-name="common-al">Soort publicatie: Aangevraagde omgevingsvergunning</text:p>
            <text:p text:style-name="common-al">1816893 Johan van Oldenbarneveltlaan 56, 2651 DD Berkel en Rodenrijs.</text:p>
            <text:p text:style-name="common-al">Het plaatsen van een dakkapel aan de voorzijde van de woning (ontvangen 06-07-2026). </text:p>
            <text:p text:style-name="common-al">Heeft u vragen over deze bekendmaking dan kunt u contact opnemen via telefoonnummer 010 800 40 0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direct-regelen/klacht-of-melding/gemeentelijke-organisatie/bezwaar-en-beroep-geen-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337211</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7211</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7211</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1/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16893 </meta:user-defined>
    <dc:language>nl</dc:language>
    <meta:user-defined meta:name="OVERHEIDop.locatietype/OVERHEIDop.gebiedsmarkering">Adres</meta:user-defined>
    <meta:user-defined meta:name="DC.title">Aanvraag vergunning voor het plaatsen van een dakkapel aan de voorzijde van de woning aan Johan van Oldenbarneveltlaan 56 te Berkel en Rodenrijs</meta:user-defined>
    <meta:user-defined meta:name="DCTERMS.W3CDTF/DCTERMS.available">2026-07-15</meta:user-defined>
    <meta:user-defined meta:name="DCTERMS.W3CDTF/OVERHEIDop.jaargang">2026</meta:user-defined>
    <meta:user-defined meta:name="OVERHEIDop.publicationIssue">337211</meta:user-defined>
    <meta:user-defined meta:name="OVERHEIDop.GmbID/DC.identifier">gmb-2026-337211</meta:user-defined>
    <meta:user-defined meta:name="OVERHEIDop.versieInformatie"/>
  </office:meta>
</office:document-meta>
</file>