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5120801268, Workum fase 3 Noord</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leggen van kabels- en leidingen aan Verzoeklocatie 2025120801268, Workum fase 3 Noord. Het zaaknummer is CLZ-001074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2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46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leggen van kabels- en leidingen aan Verzoeklocatie 2025120801268, Workum fase 3 Noord</meta:user-defined>
    <meta:user-defined meta:name="DCTERMS.W3CDTF/DCTERMS.available">2026-01-26</meta:user-defined>
    <meta:user-defined meta:name="DCTERMS.W3CDTF/OVERHEIDop.jaargang">2026</meta:user-defined>
    <meta:user-defined meta:name="OVERHEIDop.publicationIssue">33721</meta:user-defined>
    <meta:user-defined meta:name="OVERHEIDop.GmbID/DC.identifier">gmb-2026-33721</meta:user-defined>
    <meta:user-defined meta:name="OVERHEIDop.versieInformatie"/>
  </office:meta>
</office:document-meta>
</file>