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en vervangen aanbouw, St. Vitusholt 111, 9674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5/07/2026, slopen en vervangen aanbouw, St. Vitusholt 111, 9674 AH Winschot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en vervangen aanbouw, St. Vitusholt 111, 9674 AH Winscho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09</meta:user-defined>
    <meta:user-defined meta:name="OVERHEIDop.GmbID/DC.identifier">gmb-2026-337209</meta:user-defined>
    <meta:user-defined meta:name="OVERHEIDop.versieInformatie"/>
  </office:meta>
</office:document-meta>
</file>