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kindervakantiewerk week van 10 t/m 14 augustus 2026 op 't Ligteveld in Neer, Ligteveld 2, 6086NR Neer (ligweide zwemb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kindervakantiewerk week van 10 t/m 14 augustus 2026 op 't Ligteveld in Neer op locatie Ligteveld 2, 6086NR Neer (ligweide zwembad).</text:p>
            <text:p text:style-name="common-al">- van 10 t/m 13 augustus 2026 van 09:00 uur tot 16:30 uur;</text:p>
            <text:p text:style-name="common-al">- op 14 augustus 2026 van 09:00 uur tot 23:00 uur</text:p>
            <text:p text:style-name="common-al">De evenementenvergunning is geregistreerd onder zaaknummer Z2026-00000921 voor de volgende activiteit(en):</text:p>
            <text:list text:style-name="id1-3-2-1-1-5">
              <text:list-item text:style-override="id1-3-2-1-1-5-1">
                <text:number>•</text:number>
                <text:p text:style-name="al">Leudal Evenement</text:p>
              </text:list-item>
              <text:list-item text:style-override="id1-3-2-1-1-5-2">
                <text:number>•</text:number>
                <text:p text:style-name="al">geluidsvergunning</text:p>
              </text:list-item>
              <text:list-item text:style-override="id1-3-2-1-1-5-3">
                <text:number>•</text:number>
                <text:p text:style-name="al">ontheffing alcoholvergunning artikel 35</text:p>
              </text:list-item>
            </text:list>
            <text:p text:style-name="common-al">Het besluit is op 13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720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0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1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een kindervakantiewerk week van 10 t/m 14 augustus 2026 op 't Ligteveld in Neer, Ligteveld 2, 6086NR Neer (ligweide zwembad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00</meta:user-defined>
    <meta:user-defined meta:name="OVERHEIDop.GmbID/DC.identifier">gmb-2026-337200</meta:user-defined>
    <meta:user-defined meta:name="OVERHEIDop.versieInformatie"/>
  </office:meta>
</office:document-meta>
</file>