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ijgebouw aan Egyptischedijk 12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bijgebouw aan Egyptischedijk 12 5531NE Bladel. Het kenmerk van de gemeente voor deze zaak is ZBLA2025-0023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12-2025 09:3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7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349</meta:user-defined>
    <meta:user-defined meta:name="DCTERMS.abstract">realiser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aliseren van een bijgebouw aan Egyptischedijk 12 5531NE Bladel</meta:user-defined>
    <meta:user-defined meta:name="DCTERMS.W3CDTF/DCTERMS.available">2026-01-05</meta:user-defined>
    <meta:user-defined meta:name="DCTERMS.W3CDTF/OVERHEIDop.jaargang">2026</meta:user-defined>
    <meta:user-defined meta:name="OVERHEIDop.publicationIssue">3372</meta:user-defined>
    <meta:user-defined meta:name="OVERHEIDop.GmbID/DC.identifier">gmb-2026-3372</meta:user-defined>
    <meta:user-defined meta:name="OVERHEIDop.versieInformatie"/>
  </office:meta>
</office:document-meta>
</file>