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wee dakopbouwen en wijzigen twee appartementen naar vier appartementen, Rembrandtlaan 55A en 57A Zwolle [Zaaknummer 0193ESUITE14372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Rembrandtlaan 55A en 57A Zwolle</text:p>
            <text:p text:style-name="common-al">
            <text:span text:style-name="nadrukvet">Zaakomschrijving:</text:span> het plaatsen van twee dakopbouwen en het wijzigen van twee appartementen naar vier appartementen</text:p>
            <text:p text:style-name="common-al">
            <text:span text:style-name="nadrukvet">Zaaknummer:</text:span> 0193ESUITE14372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372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7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1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37252026</meta:user-defined>
    <meta:user-defined meta:name="DCTERMS.abstract">het plaatsen van twee dakopbouwen en het wijzigen van twee appartementen naar vier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twee dakopbouwen en wijzigen twee appartementen naar vier appartementen, Rembrandtlaan 55A en 57A Zwolle [Zaaknummer 0193ESUITE1437252026]</meta:user-defined>
    <meta:user-defined meta:name="DCTERMS.W3CDTF/DCTERMS.available">2026-07-15</meta:user-defined>
    <meta:user-defined meta:name="DCTERMS.W3CDTF/OVERHEIDop.jaargang">2026</meta:user-defined>
    <meta:user-defined meta:name="OVERHEIDop.publicationIssue">337198</meta:user-defined>
    <meta:user-defined meta:name="OVERHEIDop.GmbID/DC.identifier">gmb-2026-337198</meta:user-defined>
    <meta:user-defined meta:name="OVERHEIDop.versieInformatie"/>
  </office:meta>
</office:document-meta>
</file>