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het verlagen van de stoep (i.v.m. elektrisch laden van de auto) aan Kamille 19 5531K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6 besloten om de beslistermijn voor de aanvraag omgevingsvergunning voor het het verlagen van de stoep (i.v.m. elektrisch laden van de auto) aan Kamille 19 5531KH Bladel met maximaal zes weken te verlengen. Het kenmerk van de gemeente voor deze zaak is ZBLA2026-00084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1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48</meta:user-defined>
    <meta:user-defined meta:name="DCTERMS.abstract">het verlagen van de stoep (i.v.m. elektrisch laden van de auto)</meta:user-defined>
    <dc:language>nl</dc:language>
    <meta:user-defined meta:name="OVERHEIDop.locatietype/OVERHEIDop.gebiedsmarkering">Vlak</meta:user-defined>
    <meta:user-defined meta:name="DC.title">Verlengen beslistermijn voor het het verlagen van de stoep (i.v.m. elektrisch laden van de auto) aan Kamille 19 5531KH Bladel</meta:user-defined>
    <meta:user-defined meta:name="DCTERMS.W3CDTF/DCTERMS.available">2026-07-15</meta:user-defined>
    <meta:user-defined meta:name="DCTERMS.W3CDTF/OVERHEIDop.jaargang">2026</meta:user-defined>
    <meta:user-defined meta:name="OVERHEIDop.publicationIssue">337195</meta:user-defined>
    <meta:user-defined meta:name="OVERHEIDop.GmbID/DC.identifier">gmb-2026-337195</meta:user-defined>
    <meta:user-defined meta:name="OVERHEIDop.versieInformatie"/>
  </office:meta>
</office:document-meta>
</file>