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samenvoegen van herbruikbare grond of baggerspecie op de locatie Torensteelaan, Ambachtsheerenlaan, Heuvelstee e.o. te Numansdorp zaaknummer 900367277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zeven, mechanisch ontwateren samenvoegen van herbruikbare grond of baggerspecie op de locatie Torensteelaan, Ambachtsheerenlaan, Heuvelstee e.o.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1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samenvoegen van herbruikbare grond of baggerspecie op de locatie Torensteelaan, Ambachtsheerenlaan, Heuvelstee e.o. te Numansdorp zaaknummer 9003672775</meta:user-defined>
    <meta:user-defined meta:name="DCTERMS.W3CDTF/DCTERMS.available">2026-07-15</meta:user-defined>
    <meta:user-defined meta:name="DCTERMS.W3CDTF/OVERHEIDop.jaargang">2026</meta:user-defined>
    <meta:user-defined meta:name="OVERHEIDop.publicationIssue">337192</meta:user-defined>
    <meta:user-defined meta:name="OVERHEIDop.GmbID/DC.identifier">gmb-2026-337192</meta:user-defined>
    <meta:user-defined meta:name="OVERHEIDop.versieInformatie"/>
  </office:meta>
</office:document-meta>
</file>