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op de locatie Paardenveld 8, Beneden-Leeuwen (betreft fase 18, Het Leeuwse Veld blok 36) zaaknummer ODR260856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dakkapel in het voordakvlak van de woning aan de Paardenveld 8, Beneden-Leeuwen (betreft fase 18, Het Leeuwse Veld blok 36)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71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in het voordakvlak van de woning op de locatie Paardenveld 8, Beneden-Leeuwen (betreft fase 18, Het Leeuwse Veld blok 36) zaaknummer ODR2608569</meta:user-defined>
    <meta:user-defined meta:name="DCTERMS.W3CDTF/DCTERMS.available">2026-07-15</meta:user-defined>
    <meta:user-defined meta:name="DCTERMS.W3CDTF/OVERHEIDop.jaargang">2026</meta:user-defined>
    <meta:user-defined meta:name="OVERHEIDop.publicationIssue">337189</meta:user-defined>
    <meta:user-defined meta:name="OVERHEIDop.GmbID/DC.identifier">gmb-2026-337189</meta:user-defined>
    <meta:user-defined meta:name="OVERHEIDop.versieInformatie"/>
  </office:meta>
</office:document-meta>
</file>