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van de begane grond van het pand van detailhandel/bedrijfsruimte naar een zelfstandige woning aan Dorpsstraat 34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6149  Dorpsstraat 34, 2665 BJ Bleiswijk.</text:p>
            <text:p text:style-name="common-al">Het wijzigen van het gebruik van de begane grond van het pand van detailhandel/bedrijfsruimte naar een zelfstandige woning (ontvangen 02-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1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6149</meta:user-defined>
    <dc:language>nl</dc:language>
    <meta:user-defined meta:name="OVERHEIDop.locatietype/OVERHEIDop.gebiedsmarkering">Adres</meta:user-defined>
    <meta:user-defined meta:name="DC.title">Aanvraag vergunning voor het wijzigen van het gebruik van de begane grond van het pand van detailhandel/bedrijfsruimte naar een zelfstandige woning aan Dorpsstraat 34 te Bleiswijk</meta:user-defined>
    <meta:user-defined meta:name="DCTERMS.W3CDTF/DCTERMS.available">2026-07-15</meta:user-defined>
    <meta:user-defined meta:name="DCTERMS.W3CDTF/OVERHEIDop.jaargang">2026</meta:user-defined>
    <meta:user-defined meta:name="OVERHEIDop.publicationIssue">337188</meta:user-defined>
    <meta:user-defined meta:name="OVERHEIDop.GmbID/DC.identifier">gmb-2026-337188</meta:user-defined>
    <meta:user-defined meta:name="OVERHEIDop.versieInformatie"/>
  </office:meta>
</office:document-meta>
</file>