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plaatsen dam en duiker, Witveensterweg 6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plaatsen dam en duiker, Witveensterweg 6, Eastermar</text:p>
            <text:p text:style-name="common-al">Zaaknummer: TZ2026-001728</text:p>
            <text:p text:style-name="common-al">Zaakadres: Witveensterweg 6, Eastermar</text:p>
            <text:p text:style-name="common-al">Omschrijving: plaatsen dam en duiker</text:p>
            <text:p text:style-name="common-al">Datum ontvangst: 10-07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718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8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8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Z2026-001728</meta:user-defined>
    <meta:user-defined meta:name="DCTERMS.abstract">plaatsen dam en duik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plaatsen dam en duiker, Witveensterweg 6, Eastermar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183</meta:user-defined>
    <meta:user-defined meta:name="OVERHEIDop.GmbID/DC.identifier">gmb-2026-337183</meta:user-defined>
    <meta:user-defined meta:name="OVERHEIDop.versieInformatie"/>
  </office:meta>
</office:document-meta>
</file>