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u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6 is onderstaande aanvraag binnengekomen:</text:p>
            <text:p text:style-name="common-al">Kubtoernooi Pleinvrees, Acaciaplein 7213 WK Gorssel, 20 september 2026 (besloten) (23108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1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0807</meta:user-defined>
    <dc:language>nl</dc:language>
    <meta:user-defined meta:name="OVERHEIDop.locatietype/OVERHEIDop.gebiedsmarkering">Punt</meta:user-defined>
    <meta:user-defined meta:name="DC.title">Aangevraagde evenementenvergunning Kubtoernooi Pleinvrees in Gors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81</meta:user-defined>
    <meta:user-defined meta:name="OVERHEIDop.GmbID/DC.identifier">gmb-2026-337181</meta:user-defined>
    <meta:user-defined meta:name="OVERHEIDop.versieInformatie"/>
  </office:meta>
</office:document-meta>
</file>