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mechanisch bewerken van diverse materialen, op de Strijkviertel 59 E in De Mee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8 juli 2025 van MS Bedden te De Meern een melding ontvangen op basis van artikel 4.321, 4.337 en 4.1054 van het Besluit activiteiten leefomgeving (Bal). Deze melding gaat over het uitvoeren van activiteiten, op de locatie Strijkviertel 59 E in De Mee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info@rudutrecht.nl. Vermeldt u hierbij ons zaakkenmerk: Z/25/200198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718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18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mechanisch bewerken van diverse materialen, op de Strijkviertel 59 E in De Meern</meta:user-defined>
    <meta:user-defined meta:name="DCTERMS.W3CDTF/DCTERMS.available">2026-07-16</meta:user-defined>
    <meta:user-defined meta:name="DCTERMS.W3CDTF/OVERHEIDop.jaargang">2026</meta:user-defined>
    <meta:user-defined meta:name="OVERHEIDop.publicationIssue">337180</meta:user-defined>
    <meta:user-defined meta:name="OVERHEIDop.GmbID/DC.identifier">gmb-2026-337180</meta:user-defined>
    <meta:user-defined meta:name="OVERHEIDop.versieInformatie"/>
  </office:meta>
</office:document-meta>
</file>