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een carport door kantoorruimte (omgevingsplan), Langewyk 4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een carport door kantoorruimte (omgevingsplan), Langewyk 4, Boelenslaan</text:p>
            <text:p text:style-name="common-al">Zaaknummer: Z2026-001047</text:p>
            <text:p text:style-name="common-al">Zaakadres: Langewyk 4, Boelenslaan</text:p>
            <text:p text:style-name="common-al">Omschrijving: het vervangen van een carport door kantoorruimte (omgevingsplan)</text:p>
            <text:p text:style-name="last-al">Datum ontvangst: 07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71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47</meta:user-defined>
    <meta:user-defined meta:name="DCTERMS.abstract">het vervangen van een carport door kantoorruimt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een carport door kantoorruimte (omgevingsplan), Langewyk 4, Boelenslaa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78</meta:user-defined>
    <meta:user-defined meta:name="OVERHEIDop.GmbID/DC.identifier">gmb-2026-337178</meta:user-defined>
    <meta:user-defined meta:name="OVERHEIDop.versieInformatie"/>
  </office:meta>
</office:document-meta>
</file>