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weg, Gerard Alewijnsstraat 20, 3341R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weg op de locatie Gerard Alewijnsstraat 20, 3341R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91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juni 2026. De gemeente Hendrik-Ido-Ambacht neemt daarover uiterlijk 18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71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9</meta:user-defined>
    <meta:user-defined meta:name="DCTERMS.abstract">Betreft: Aanvraag op locatie Gerard Alewijnsstraat 20, 3341RA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weg, Gerard Alewijnsstraat 20, 3341RA Hendrik-Ido-Amba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77</meta:user-defined>
    <meta:user-defined meta:name="OVERHEIDop.GmbID/DC.identifier">gmb-2026-337177</meta:user-defined>
    <meta:user-defined meta:name="OVERHEIDop.versieInformatie"/>
  </office:meta>
</office:document-meta>
</file>