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landgracht 239-3 1059TR Amsterdam</text:p>
      <text:section text:name="zakelijke-mededeling_id1-3-2" text:style-name="zakelijke-mededeling">
        <text:section text:name="zakelijke-mededeling-tekst_id1-3-2-1" text:style-name="zakelijke-mededeling-tekst">
          <text:section text:name="tekst_id1-3-2-1-1" text:style-name="tekst">
            <text:p text:style-name="common-al">Omschrijving: maken van een interne trap op de derde verdieping. het veranderen van de indeling op de derde verdieping, het maken van een constructieve muurdoorbraak op de vierde verdieping, het omzetten van bergingen naar verblijfsruimten en deze bouwkundig samenvoegen met de woning op de derde verdieping</text:p>
            <text:p text:style-name="common-al">Zaakadres: Westlandgracht 239-3 1059TR Amsterdam</text:p>
            <text:p text:style-name="common-al">Datum ontvangst: 11-05-2026</text:p>
            <text:p text:style-name="common-al">Zaaknummer: Z2026-020559</text:p>
            <text:p text:style-name="common-al">DSO-nummer: 2026051100432</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717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17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17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20559</meta:user-defined>
    <meta:user-defined meta:name="DCTERMS.abstract">het maken van een interne trap op de derde verdieping. het veranderen van de indeling op de derde verdieping, het omzetten van bergingen naa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Westlandgracht 239-3 1059TR Amsterdam</meta:user-defined>
    <meta:user-defined meta:name="DCTERMS.W3CDTF/DCTERMS.available">2026-07-15</meta:user-defined>
    <meta:user-defined meta:name="DCTERMS.W3CDTF/OVERHEIDop.jaargang">2026</meta:user-defined>
    <meta:user-defined meta:name="OVERHEIDop.publicationIssue">337172</meta:user-defined>
    <meta:user-defined meta:name="OVERHEIDop.GmbID/DC.identifier">gmb-2026-337172</meta:user-defined>
    <meta:user-defined meta:name="OVERHEIDop.versieInformatie"/>
  </office:meta>
</office:document-meta>
</file>