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Eindhovenseweg-Zuid 79, 5683P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realiseren derde tijdelijke opslagloods t.b.v. opslag/werken aan carnavalswagens</text:p>
            <text:p text:style-name="common-al">
            <text:span text:style-name="nadrukvet">Locatie:</text:span>
          </text:p>
            <text:p text:style-name="common-al">Eindhovenseweg-Zuid 79, 5683PW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6-0000099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71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97</meta:user-defined>
    <meta:user-defined meta:name="DCTERMS.abstract">Uitstel beslissing; Eindhovenseweg-Zuid 79, 5683PW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Eindhovenseweg-Zuid 79, 5683PW B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71</meta:user-defined>
    <meta:user-defined meta:name="OVERHEIDop.GmbID/DC.identifier">gmb-2026-337171</meta:user-defined>
    <meta:user-defined meta:name="OVERHEIDop.versieInformatie"/>
  </office:meta>
</office:document-meta>
</file>