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ionweg 160 2024TH Haarlem, 0392-2026-0108735, Het kappen van 29 bomen i.v.m. nieuwbouw Ymere, ontvangen op 01-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17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7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7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108735</meta:user-defined>
    <meta:user-defined meta:name="DCTERMS.abstract">Het kappen van 29 bomen i.v.m. nieuwbouw Ymer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ionweg 160 2024TH Haarlem, 0392-2026-0108735, Het kappen van 29 bomen i.v.m. nieuwbouw Ymere, ontvangen op 01-07-2026</meta:user-defined>
    <meta:user-defined meta:name="DCTERMS.W3CDTF/DCTERMS.available">2026-07-15</meta:user-defined>
    <meta:user-defined meta:name="DCTERMS.W3CDTF/OVERHEIDop.jaargang">2026</meta:user-defined>
    <meta:user-defined meta:name="OVERHEIDop.externeBijlage">Publicatie gemeentelijke bomen 0392-2026-0108735|exb-2026-25112</meta:user-defined>
    <meta:user-defined meta:name="OVERHEIDop.publicationIssue">337170</meta:user-defined>
    <meta:user-defined meta:name="OVERHEIDop.GmbID/DC.identifier">gmb-2026-337170</meta:user-defined>
    <meta:user-defined meta:name="OVERHEIDop.versieInformatie"/>
  </office:meta>
</office:document-meta>
</file>