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slag draagvlakmeting BIZ Dieren en Velp en de inwerkingtreding verordeningen BIZ Dieren en Velp</text:p>
      <text:section text:name="regeling_id1-3-2" text:style-name="regeling">
        <text:section text:name="aanhef_id1-3-2-1" text:style-name="aanhef">
          <text:section text:name="preambule_id1-3-2-1-1" text:style-name="preambule">
            <text:p text:style-name="al">Burgemeester en wethouders maken bekend dat de Verordening BI-zone Centrum Velp 2026-2030 en Verordening BI-zone Centrum Dieren 2026-2030 na publicatie in werking zal tre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slagen BIZ draagvlakmeting Dieren en Velp</text:span>
          </text:p>
            <text:p text:style-name="al"/>
            <text:p text:style-name="al">Beide verordeningen zijn op 28 oktober 2025 door de gemeenteraad vastgesteld onder opschortende voorwaarde, omdat de Wet op de bedrijven investeringszones bepaalt dat tussen vaststelling van de verordening en vóór het van kracht worden van de verordening er een draagvlakmeting moet worden uitgevoerd. Inmiddels is de draagvlakmeting uitgevoerd. De uitkomst voldoet aan de wettelijke eisen om de verordening in werking te laten treden zoals gesteld in de Wet op de bedrijven investeringszone. Hiervoor moet namelijk minimaal 50% van de stemgerechtigden het stembiljet ingeleverd hebben, én moet 66% positief gereageerd hebben. In Velp was het totale opkomstpercentage 52,4%. Hiervan heeft 86,4% (57 stemmen) voor gestemd. Het percentage tegenstemmers lag op 13,6 (9 stemmen).</text:p>
            <text:p text:style-name="al">In Dieren was het totale opkomstpercentage 54,4%. Hiervan heeft 79,5% (39 stemmen) voor gestemd. Het percentage tegenstemmers lag op 20,5 (10 stemmen).</text:p>
            <text:p text:style-name="al"/>
            <text:p text:style-name="al">
            <text:span text:style-name="nadrukvet">Inwerkingtreding</text:span>
          </text:p>
            <text:p text:style-name="al"/>
            <text:p text:style-name="al">De Verordening BI-zone Centrum Velp 2026-2030 en Verordening BI-zone Centrum Dieren 2026-2030 zal na publicatie in werking 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71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DC.source">artikel 18 van de Verordening BI-zone Centrum Velp 2026-2030]|[https://lokaleregelgeving.overheid.nl/CVDR752145/1#hoofdstuk_IV_Slotbepalingen_artikel_18</meta:user-defined>
    <meta:user-defined meta:name="DC.source">artikel 18 van de Verordening BI-zone Centrum Dieren 2026-2030]|[https://lokaleregelgeving.overheid.nl/CVDR752147/1#hoofdstuk_IV_Slotbepalingen_artikel_18</meta:user-defined>
    <dc:language>nl</dc:language>
    <meta:user-defined meta:name="OVERHEIDop.locatietype/OVERHEIDop.gebiedsmarkering">Gemeente</meta:user-defined>
    <meta:user-defined meta:name="DC.title">Bekendmaking uitslag draagvlakmeting BIZ Dieren en Velp en de inwerkingtreding verordeningen BIZ Dieren en Velp</meta:user-defined>
    <meta:user-defined meta:name="DCTERMS.W3CDTF/DCTERMS.available">2026-01-26</meta:user-defined>
    <meta:user-defined meta:name="DCTERMS.W3CDTF/OVERHEIDop.jaargang">2026</meta:user-defined>
    <meta:user-defined meta:name="OVERHEIDop.publicationIssue">33717</meta:user-defined>
    <meta:user-defined meta:name="OVERHEIDop.GmbID/DC.identifier">gmb-2026-33717</meta:user-defined>
    <meta:user-defined meta:name="OVERHEIDop.versieInformatie"/>
  </office:meta>
</office:document-meta>
</file>