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laan 41, 4247 EM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6 heeft de gemeente een aanvraag omgevingsvergunning (regulier) ontvangen voor het perceel Koningin Wilhelminalaan 41, 4247 EM Kedichem. De aanvraag is geregistreerd onder zaaknummer OVR-2026-011874. De aanvraag betreft het afwijken van regels voor het maken van een inri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1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874</meta:user-defined>
    <dc:language>nl</dc:language>
    <meta:user-defined meta:name="OVERHEIDop.locatietype/OVERHEIDop.gebiedsmarkering">Punt</meta:user-defined>
    <meta:user-defined meta:name="DC.title">Ingekomen aanvraag omgevingsvergunning Koningin Wilhelminalaan 41, 4247 EM Kedi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69</meta:user-defined>
    <meta:user-defined meta:name="OVERHEIDop.GmbID/DC.identifier">gmb-2026-337169</meta:user-defined>
    <meta:user-defined meta:name="OVERHEIDop.versieInformatie"/>
  </office:meta>
</office:document-meta>
</file>