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NOEMING LID VAN DE RAAD VAN DE GEMEENTE LELYSTAD</text:span> <text:span text:style-name="artikel_kop_label"/> </text:p>
            <text:p text:style-name="al"/>
            <text:p text:style-name="al">De voorzitter van het centraal stembureau voor de verkiezing van de leden van de raad van de gemeente Lelystad maakt, ingevolge artikel W 7 van de Kieswet, bekend dat</text:p>
            <text:p text:style-name="al"/>
            <text:p text:style-name="al">Kortmann, J.A. (Jonne)</text:p>
            <text:p text:style-name="al"/>
            <text:p text:style-name="al">bij besluit van 29 juni 2026 benoemd is tot lid van de raad van de gemeente Lelystad.</text:p>
            <text:p text:style-name="al"/>
            <text:p text:style-name="al">Het betreft een benoeming in de vacature die is ontstaan wegens het ontslag nemen als lid van raad van de gemeente Lelystad van Van der Herberg, E. (Emiel). </text:p>
            <text:p text:style-name="al"/>
            <text:p text:style-name="al">
            <text:span text:style-name="nadrukcur">Lelystad, 29 juni 2026</text:span>
          </text:p>
            <text:p text:style-name="al"/>
            <text:p text:style-name="al">
            <text:span text:style-name="nadrukcur">De voorzitter van het stembureau, </text:span>
          </text:p>
            <text:p text:style-name="al">
            <text:span text:style-name="nadrukcur">A.E.H. Baltus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716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Gemeenteraad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65</meta:user-defined>
    <meta:user-defined meta:name="OVERHEIDop.GmbID/DC.identifier">gmb-2026-337165</meta:user-defined>
    <meta:user-defined meta:name="OVERHEIDop.versieInformatie"/>
  </office:meta>
</office:document-meta>
</file>