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Zomer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omercarnaval</text:span> op zaterdag 5 september 2026 van 19.00 uur tot 01.00 uur in Molenschot, Bavelseweg 16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716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6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6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Zomercarnava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64</meta:user-defined>
    <meta:user-defined meta:name="OVERHEIDop.GmbID/DC.identifier">gmb-2026-337164</meta:user-defined>
    <meta:user-defined meta:name="OVERHEIDop.versieInformatie"/>
  </office:meta>
</office:document-meta>
</file>