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Mantelet 7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hebben wij een aanvraag ontvangen voor het plaatsen van een schutting  op de locatie Mantelet 74 in Rijssen. De aanvraag is geregistreerd onder zaaknummer Z2026-0000256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715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5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5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64</meta:user-defined>
    <meta:user-defined meta:name="DCTERMS.abstract">Mantelet 74 in Rijssen, het plaatsen van een schutting </meta:user-defined>
    <dc:language>nl</dc:language>
    <meta:user-defined meta:name="OVERHEIDop.locatietype/OVERHEIDop.gebiedsmarkering">Vlak</meta:user-defined>
    <meta:user-defined meta:name="DC.title">Kennisgeving ontvangst aanvraag omgevingsvergunning (omgevingsplan) Mantelet 74 in Rijss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7154</meta:user-defined>
    <meta:user-defined meta:name="OVERHEIDop.GmbID/DC.identifier">gmb-2026-337154</meta:user-defined>
    <meta:user-defined meta:name="OVERHEIDop.versieInformatie"/>
  </office:meta>
</office:document-meta>
</file>