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ircus Bolalou, Strandboulevard 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8 juli 2026 de volgende evenementenvergunning. </text:p>
            <text:p text:style-name="al">De vergunning staat geregistreerd onder zaaknummer 2251308.</text:p>
            <text:p text:style-name="al"/>
            <text:p text:style-name="al">Datum evenement: 29 juli 2026 van 19:00 tot 20:30 uur.</text:p>
            <text:p text:style-name="al">Omschrijving: Circus Bolalou.</text:p>
            <text:p text:style-name="al">Locatie: Strandboulevard 27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71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51308</meta:user-defined>
    <meta:user-defined meta:name="DCTERMS.abstract">Verleende evenementenvergunning vergunning circus Bolalou, Strandboulevard 27</meta:user-defined>
    <dc:language>nl</dc:language>
    <meta:user-defined meta:name="OVERHEIDop.locatietype/OVERHEIDop.gebiedsmarkering">Adres</meta:user-defined>
    <meta:user-defined meta:name="DC.title">Verleende evenementenvergunning circus Bolalou, Strandboulevard 2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52</meta:user-defined>
    <meta:user-defined meta:name="OVERHEIDop.GmbID/DC.identifier">gmb-2026-337152</meta:user-defined>
    <meta:user-defined meta:name="OVERHEIDop.versieInformatie"/>
  </office:meta>
</office:document-meta>
</file>