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et laagspannings- en middenspanningsnet in de buurt van Beukensingel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9437 in de buurt van Beukensingel 2, 2651TS, Berkel en Rodenrijs. </text:p>
            <text:p text:style-name="common-al">Het aanpassen van het laagspannings- en middenspanningsnet (verleend en verzonden 06-07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71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9437 </meta:user-defined>
    <dc:language>nl</dc:language>
    <meta:user-defined meta:name="OVERHEIDop.locatietype/OVERHEIDop.gebiedsmarkering">Adres</meta:user-defined>
    <meta:user-defined meta:name="DC.title">Toestemming voor het aanpassen van het laagspannings- en middenspanningsnet in de buurt van Beukensingel 2 te Berkel en Rodenrij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49</meta:user-defined>
    <meta:user-defined meta:name="OVERHEIDop.GmbID/DC.identifier">gmb-2026-337149</meta:user-defined>
    <meta:user-defined meta:name="OVERHEIDop.versieInformatie"/>
  </office:meta>
</office:document-meta>
</file>