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voor de ontwikkeling van een bedrijfskavel gelegen aan Apolloweg, bedrijventerrein Flevopoort te Lelystad</text:p>
      <text:section text:name="regeling_id1-3-2" text:style-name="regeling">
        <text:section text:name="aanhef_id1-3-2-1" text:style-name="aanhef">
          <text:section text:name="preambule_id1-3-2-1-1" text:style-name="preambule">
            <text:p text:style-name="al"/>
            <text:p text:style-name="al">De gemeente Lelystad heeft het voornemen om de bedrijfskavel in Lelystad gelegen aan de Apolloweg, bedrijventerrein Flevopoort, kadastraal bekend Gemeente Lelystad, sectie B, nummer 855 (gedeeltelijk), te verkopen aan Weekend Work Installatietechniek En Bouw B.V. ten behoeve van de realisatie van een bedrijfspand. De betreffende bedrijfskavel heeft een oppervlakte van circa 3451 m<text:span text:style-name="sup">2</text:span>. Het definitieve aantal vierkante meters wordt in een later stadium bepaald, bij de definitieve kadastrale inmeting.</text:p>
            <text:p text:style-name="al"/>
            <text:p text:style-name="al">De gemeente Lelystad hanteert voor het in de markt zetten van haar bedrijfskavels een transparante selectieprocedure waarvan gegadigden kennis kunnen nemen via de website <text:a xlink:href="https://www.lelystad.nl/4/kwaliteitskaarten/Verkoop-selectieproces-bedrijventerreinen.html" xlink:type="simple">Verkoop-/selectieproces bedrijventerreinen | Gemeente Lelystad</text:a>. Zij meent hiermee voldoende mededingingsruimte te hebben geboden aan andere mogelijke gegadigden voor de uitgifte van de bedrijfskavel. Koper is de eerste en enige gegadigde die naar aanleiding van de informatie op de website interesse heeft getoond in de betreffende kavel. De kavel is naar aanleiding van de getoonde interesse voor koper gereserveerd, welke reservering thans leidt tot verkoop van de kavel. Koper is hiermee de enige gegadigde die voor de kavel in aanmerking komt. </text:p>
            <text:p text:style-name="al"/>
            <text:p text:style-name="al">Indien u zich niet kunt verenigen met het voornemen het voornoemde perceel aan Weekend Work Installatietechniek En Bouw B.V. te verkopen en bent u van mening dat u eveneens in aanmerking dient te komen voor de verkoop van het voornoemde perceel, dan dient u dit binnen een termijn van twintig (20) kalenderdagen na de datum van deze publicatie, schriftelijk gemotiveerd aan de gemeente Lelystad kenbaar te maken. U doet dat onder vermelding van ‘’Bezwaar verkoop perceel Apolloweg te Lelystad’’.</text:p>
            <text:p text:style-name="al"/>
            <text:p text:style-name="al">Voor nadere inlichtingen kunt u zich binnen genoemde termijn wenden tot team Grondzaken en vastgoed via grondzaken@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1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voor de ontwikkeling van een bedrijfskavel gelegen aan Apolloweg, bedrijventerrein Flevopoort te Lelystad</meta:user-defined>
    <meta:user-defined meta:name="DCTERMS.W3CDTF/DCTERMS.available">2026-07-15</meta:user-defined>
    <meta:user-defined meta:name="DCTERMS.W3CDTF/OVERHEIDop.jaargang">2026</meta:user-defined>
    <meta:user-defined meta:name="OVERHEIDop.publicationIssue">337142</meta:user-defined>
    <meta:user-defined meta:name="OVERHEIDop.GmbID/DC.identifier">gmb-2026-337142</meta:user-defined>
    <meta:user-defined meta:name="OVERHEIDop.versieInformatie"/>
  </office:meta>
</office:document-meta>
</file>