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Vianenweg 239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6 hebben wij een aanvraag ontvangen voor het kappen van 3 bomen op de locatie Vianenweg 239 in Holten. De aanvraag is geregistreerd onder zaaknummer Z2026-0000254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37141</text:span><text:line-break/><text:date style:data-style-name="dag" text:fixed="true" text:date-value="2026-07-22"/><text:line-break/><text:date style:data-style-name="jaar" text:fixed="true" text:date-value="202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4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141</text:span><text:date style:data-style-name="nicedate" text:fixed="true" text:date-value="202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2546</meta:user-defined>
    <meta:user-defined meta:name="DCTERMS.abstract">Vianenweg 239 in Holten, het kappen van 3 bomen</meta:user-defined>
    <dc:language>nl</dc:language>
    <meta:user-defined meta:name="OVERHEIDop.locatietype/OVERHEIDop.gebiedsmarkering">Vlak</meta:user-defined>
    <meta:user-defined meta:name="DC.title">Kennisgeving ontvangst aanvraag omgevingsvergunning (omgevingsplan) Vianenweg 239 in Holten</meta:user-defined>
    <meta:user-defined meta:name="DCTERMS.W3CDTF/DCTERMS.available">2026-07-22</meta:user-defined>
    <meta:user-defined meta:name="DCTERMS.W3CDTF/OVERHEIDop.jaargang">2026</meta:user-defined>
    <meta:user-defined meta:name="OVERHEIDop.publicationIssue">337141</meta:user-defined>
    <meta:user-defined meta:name="OVERHEIDop.GmbID/DC.identifier">gmb-2026-337141</meta:user-defined>
    <meta:user-defined meta:name="OVERHEIDop.versieInformatie"/>
  </office:meta>
</office:document-meta>
</file>