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Hulst 24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24, 5807EW Oostrum - </text:span>het vergroten van een bedrijfsgebouw - zaaknummer Z2026-00007304 - ontvangstdatum 7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1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304</meta:user-defined>
    <meta:user-defined meta:name="DCTERMS.abstract">Betreft: Aanvraag Omgevingsvergunning - De Hulst 24, 5807EW Oost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regulier - De Hulst 24, 5807EW Oostr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140</meta:user-defined>
    <meta:user-defined meta:name="OVERHEIDop.GmbID/DC.identifier">gmb-2026-337140</meta:user-defined>
    <meta:user-defined meta:name="OVERHEIDop.versieInformatie"/>
  </office:meta>
</office:document-meta>
</file>