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toestemming medegebruik terrein korfbalvereniging IJsselvogels ten behoeve van buitenschoolse opvang van gro-up Kinderopva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nleiding </text:p>
                <text:p text:style-name="al">De gemeente Zuidplas heeft een gebruikersovereenkomst met Korfbalvereniging IJsselvogels, welke is gesitueerd aan Sportlaan 9 in Moordrecht. De korfbalvereniging wordt hiermee in de gelegenheid gesteld om de korfbalsport en daaraan verwante activiteiten te beoefenen. Korfbalvereniging IJsselvogels en gro-up Kinderopvang hebben gezamenlijk een verzoek ingediend bij de gemeente om toestemming te verlenen voor het realiseren van een buitenschoolse opvang (BSO) in het clubhuis van de vereniging. De gemeente is voornemens om -onder bepaalde voorwaarden- toestemming te verlenen.</text:p>
                <text:p text:style-name="al"/>
              </text:list-item>
              <text:list-item text:style-override="id1-3-2-1-1-1-2">
                <text:number>2.</text:number>
                <text:p text:style-name="al">Juridisch kader</text:p>
                <text:p text:style-name="al"> De gemeente Zuidplas geeft met de publicatie van het voornemen uitvoering aan het arrest van de Hoge Raad van 26 november 2021 (ECLI:NL:HR:2021:1778), meer in het bijzonder het bepaalde in rechtsoverweging 3.1.6. Dit betekent dat bij het aangaan of wijzigen van privaatrechtelijke overeenkomsten gelijke kansen moeten worden geboden aan potentiële gegadigden, tenzij op basis van objectieve, toetsbare en redelijke criteria vaststaat dat slechts één serieuze gegadigde in aanmerking komt.</text:p>
                <text:p text:style-name="al"/>
              </text:list-item>
              <text:list-item text:style-override="id1-3-2-1-1-1-3">
                <text:number>3.</text:number>
                <text:p text:style-name="al">Motivering: één serieuze gegadigde </text:p>
              </text:list-item>
              <text:list-item text:style-override="id1-3-2-1-1-1-4">
                <text:number/>
                <text:list text:style-name="id1-3-2-1-1-1-4-2">
                  <text:list-item text:style-override="id1-3-2-1-1-1-4-2-1">
                    <text:number>a.</text:number>
                    <text:p text:style-name="al">
                    <text:span text:style-name="nadrukcur"> Bestaande functionele relatie met de doelgroep en de locatie</text:span>
                  </text:p>
                    <text:p text:style-name="al">De betreffende kinderopvangorganisatie verzorgt reeds buitenschoolse opvang voor kinderen uit de directe omgeving en de betrokken schoollocatie. Het betreft een uitbreiding van de bestaande opvangstructuur.</text:p>
                  </text:list-item>
                  <text:list-item text:style-override="id1-3-2-1-1-1-4-2-2">
                    <text:number>b.</text:number>
                    <text:p text:style-name="al">
                    <text:span text:style-name="nadrukcur">Beperkte en locatiegebonden aard van het medegebruik</text:span>
                  </text:p>
                    <text:p text:style-name="al">Het betreft beperkt en ondergeschikt medegebruik van de sportaccommodatie (drie middagen per week, zonder exclusieve ingebruikgeving en zonder vakantieopvang) binnen de bestaande maatschappelijke sportfunctie van de locatie. Hierdoor is er geen sprake van een zelfstandige commerciële exploitatiekans waardoor redelijkerwijs meerdere serieuze gegadigden verwacht worden. </text:p>
                    <text:p text:style-name="al"/>
                  </text:list-item>
                </text:list>
              </text:list-item>
              <text:list-item text:style-override="id1-3-2-1-1-1-5">
                <text:number>4.</text:number>
                <text:p text:style-name="al">Reactietermijn</text:p>
                <text:p text:style-name="al"> Indien u zich niet kunt verenigen met dit voornemen, dient u dit binnen 20 kalenderdagen na publicatiedatum kenbaar te maken door middel van een gemotiveerd bericht aan gemeente@zuidplas.nl, ter attentie van de heer H. Akkermans. </text:p>
                <text:p text:style-name="al">Genoemde termijn merken wij aan als een vervaltermijn. Reacties buiten deze termijn nemen wij niet meer in behandeling. </text:p>
                <text:p text:style-name="al">Bij gebreke van een tijdig gemotiveerd bericht vervalt het recht tegen al het voornoemde in rechte op te komen en/of daarop enige vordering tot schadevergoeding of welke andere aanspraak dan ook te baseren, althans heeft u uw rechten daarop verwerkt. De gemeente Zuidplas en belanghebbenden zouden immers onredelijk worden benadeeld indien pas na deze (duidelijk kenbaar gemaakte) termijn alsnog tegen het voornemen zou worden opgekomen.</text:p>
                <text:p text:style-name="al"/>
              </text:list-item>
              <text:list-item text:style-override="id1-3-2-1-1-1-6">
                <text:number>5.</text:number>
                <text:p text:style-name="al">Slotopmerking </text:p>
                <text:p text:style-name="al">Deze publicatie strekt uitsluitend tot transparantie en houdt geen aanbod in de zin van het Burgerlijk Wetboek i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1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toestemming medegebruik terrein korfbalvereniging IJsselvogels ten behoeve van buitenschoolse opvang van gro-up Kinderopvang</meta:user-defined>
    <meta:user-defined meta:name="DCTERMS.W3CDTF/DCTERMS.available">2026-07-15</meta:user-defined>
    <meta:user-defined meta:name="DCTERMS.W3CDTF/OVERHEIDop.jaargang">2026</meta:user-defined>
    <meta:user-defined meta:name="OVERHEIDop.publicationIssue">337137</meta:user-defined>
    <meta:user-defined meta:name="OVERHEIDop.GmbID/DC.identifier">gmb-2026-337137</meta:user-defined>
    <meta:user-defined meta:name="OVERHEIDop.versieInformatie"/>
  </office:meta>
</office:document-meta>
</file>