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 Torenstraat 12, 5473 EL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1 juli 2026</text:p>
            <text:p text:style-name="common-al">De Toren Schuift Aan op 11 juli 2027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713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3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 Torenstraat 12, 5473 EL  Heeswijk-Dinth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134</meta:user-defined>
    <meta:user-defined meta:name="OVERHEIDop.GmbID/DC.identifier">gmb-2026-337134</meta:user-defined>
    <meta:user-defined meta:name="OVERHEIDop.versieInformatie"/>
  </office:meta>
</office:document-meta>
</file>