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een koopovereenkomst aan te gaan voor de ontwikkeling van een bedrijfskavel gelegen aan de Minervaweg, bedrijventerrein Zuiderpark te Lelystad</text:p>
      <text:section text:name="regeling_id1-3-2" text:style-name="regeling">
        <text:section text:name="aanhef_id1-3-2-1" text:style-name="aanhef">
          <text:section text:name="preambule_id1-3-2-1-1" text:style-name="preambule">
            <text:p text:style-name="al"/>
            <text:p text:style-name="al">bedrijventerrein Zuiderpark, kadastraal bekend Gemeente Lelystad, sectie B, nummer 908 (gedeeltelijk) te verkopen aan FP Real Estate B.V., ten behoeve van de realisatie van een bedrijfspand. De betreffende bedrijfskavel heeft een oppervlakte van circa 7.600 m<text:span text:style-name="sup">2</text:span>. Het definitieve aantal vierkante meters wordt in een later stadium bepaald, bij de definitieve kadastrale inmeting.</text:p>
            <text:p text:style-name="al"/>
            <text:p text:style-name="al">De gemeente Lelystad hanteert voor het in de markt zetten van haar bedrijfskavels een transparante selectieprocedure waarvan gegadigden kennis kunnen nemen via de website <text:a xlink:href="https://www.lelystad.nl/4/kwaliteitskaarten/Verkoop-selectieproces-bedrijventerreinen.html" xlink:type="simple">Verkoop-/selectieproces bedrijventerreinen | Gemeente Lelystad</text:a>. Zij meent hiermee voldoende mededingingsruimte te hebben geboden aan andere mogelijke gegadigden voor de uitgifte van de bedrijfskavel. Koper is de eerste en enige gegadigde die naar aanleiding van de informatie op de website interesse heeft getoond in de betreffende kavel. De kavel is naar aanleiding van de getoonde interesse op basis van ‘wie het eerst komt, wie het eerste maalt’-principe voor koper gereserveerd, welke reservering thans leidt tot verkoop van de kavel. Koper is hiermee de enige gegadigde die voor de kavel in aanmerking komt. </text:p>
            <text:p text:style-name="al"/>
            <text:p text:style-name="al">Indien u zich niet kunt verenigen met het voornemen het voornoemde perceel aan FP Real Estate B.V. te verkopen en bent u van mening dat u eveneens in aanmerking dient te komen voor de verkoop van het voornoemde perceel, dan dient u dit binnen een termijn van twintig (20) kalenderdagen na de datum van deze publicatie een kort geding aanhangig te maken bij de rechtbank Midden-Nederland, locatie Lelystad. Voorts verzoeken wij u het (voorgenomen) kort geding bij ons aan te kondigen onder vermelding van ‘’Bezwaar verkoop perceel Minervaweg te Lelystad’’ via <text:a xlink:href="mailto:grondzaken@lelystad.nl" xlink:type="simple">grondzaken@lelystad.nl</text:a>.</text:p>
            <text:p text:style-name="al"/>
            <text:p text:style-name="al">Voor overige vragen en opmerkingen rondom deze voorgenomen verkoop kunt u zich eveneens via bovengenoemd e-mailadres melden bij Team Grondzaken en Vastgoe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71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voor de ontwikkeling van een bedrijfskavel gelegen aan de Minervaweg, bedrijventerrein Zuiderpark te Lelystad</meta:user-defined>
    <meta:user-defined meta:name="DCTERMS.W3CDTF/DCTERMS.available">2026-07-15</meta:user-defined>
    <meta:user-defined meta:name="DCTERMS.W3CDTF/OVERHEIDop.jaargang">2026</meta:user-defined>
    <meta:user-defined meta:name="OVERHEIDop.publicationIssue">337132</meta:user-defined>
    <meta:user-defined meta:name="OVERHEIDop.GmbID/DC.identifier">gmb-2026-337132</meta:user-defined>
    <meta:user-defined meta:name="OVERHEIDop.versieInformatie"/>
  </office:meta>
</office:document-meta>
</file>