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Rijsbergen zingt ABBA op 17-10-2026 op locatie Sint Bavostraat 62, 4891 CK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-03-2026 een melding vergunningsvrij evenement ontvangen, geregistreerd onder zaaknummer 0879ZV202600337, voor het organiseren van 'Rijsbergen zingt ABBA' op 17-10-2026 op locatie Sint Bavostraat 62, 4891 CK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33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71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337</meta:user-defined>
    <dc:language>nl</dc:language>
    <meta:user-defined meta:name="OVERHEIDop.locatietype/OVERHEIDop.gebiedsmarkering">Punt</meta:user-defined>
    <meta:user-defined meta:name="DC.title">Kennisgeving melding vergunningsvrij evenement het organiseren van Rijsbergen zingt ABBA op 17-10-2026 op locatie Sint Bavostraat 62, 4891 CK Rijs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29</meta:user-defined>
    <meta:user-defined meta:name="OVERHEIDop.GmbID/DC.identifier">gmb-2026-337129</meta:user-defined>
    <meta:user-defined meta:name="OVERHEIDop.versieInformatie"/>
  </office:meta>
</office:document-meta>
</file>