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aststelling wijziging Omgevingsplan gemeente Lansingerland “TAM-omgevingsplan Hoofdstuk 22c Molenweg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De gemeenteraad van de gemeente Lansingerland heeft de wijziging van het omgevingsplan gemeente Lansingerland, bij besluit van 4 juni 2026, gewijzigd vastgesteld. </text:p>
            <text:p text:style-name="common-al">
            <text:span text:style-name="nadrukcur">Wijzigingsbesluit </text:span>
          </text:p>
            <text:p text:style-name="common-al">Het 'Wijzigingsbesluit Omgevingsplan gemeente Lansingerland, TAM-omgevingsplan Hoofdstuk 22c Molenweg 59" bevat regels voor de ontwikkeling aan de Molenweg 59 te Berkel en Rodenrijs. </text:p>
            <text:p text:style-name="common-al">Het betreft de sloop van de bestaande woning en de realisatie van een nieuwe woning aan de Molenweg 59 te Berkel en Rodenrijs. Het bestaande woonperceel heeft in het bestemmingsplan <text:span text:style-name="nadrukcur">Molenweg e.o.</text:span> (onderdeel van het tijdelijk omgevingsplan) de bestemming ‘Wonen’. Het perceel waarop de nieuwe woning is voorzien, beschikt echter niet over een bouwvlak. Hierdoor past het initiatief niet binnen de huidige regels van het omgevingsplan.</text:p>
            <text:p text:style-name="common-al">Met deze ontwerpwijziging van het omgevingsplan wordt het mogelijk gemaakt om:</text:p>
            <text:list text:style-name="id1-3-2-1-1-7">
              <text:list-item text:style-override="id1-3-2-1-1-7-1">
                <text:number>•</text:number>
                <text:p text:style-name="al">de bestaande, verouderde woning te slopen;</text:p>
              </text:list-item>
              <text:list-item text:style-override="id1-3-2-1-1-7-2">
                <text:number>•</text:number>
                <text:p text:style-name="al">een nieuwe, moderne en energiezuinige woning te realiseren;</text:p>
              </text:list-item>
              <text:list-item text:style-override="id1-3-2-1-1-7-3">
                <text:number>•</text:number>
                <text:p text:style-name="al">de woning op een logischer en ruimtelijk beter ingepaste positie op het perceel te situeren.</text:p>
              </text:list-item>
            </text:list>
            <text:p text:style-name="common-al">De wijziging draagt bij aan een evenwichtige toedeling van functies aan locaties en leidt tot een verbetering van de ruimtelijke en energetische kwaliteit van het perceel.</text:p>
            <text:p text:style-name="common-al">Het vastgestelde besluit is gewijzigd ten opzichte van het ontwerpbesluit dat van 25 december 2025 tot en met 4 februari 2026 ter inzage heeft gelegen. De wijzigingen staan vermeld in de nota zienswijzen en staat van wijzigingen (in te zien via: <text:a xlink:href="https://channel.royalcast.com/gemeentelansingerland/#!/gemeentelansingerland/20260604_2" xlink:type="simple"><text:span text:style-name="nadrukondlijn">https://channel.royalcast.com/gemeentelansingerland/#!/gemeentelansingerland/20260604_2</text:span></text:a>).</text:p>
            <text:p text:style-name="common-al">
            <text:span text:style-name="nadrukvet">Inzien </text:span>
          </text:p>
            <text:p text:style-name="common-al">Het besluit, met de daarbij behorende stukken, is digitaal te raadplegen via de viewer ‘Regels op de kaart’: <text:a xlink:href="https://omgevingswet.overheid.nl/regels-op-de-kaart/" xlink:type="simple"><text:span text:style-name="nadrukondlijn">https://omgevingswet.overheid.nl/regels-op-de-kaart/</text:span></text:a>zoeken/document. U kunt dan de zoekterm: NL.IMRO.1621.TAMMolenweg59-VAST gebruiken of vanuit de kaart zoeken. </text:p>
            <text:p text:style-name="common-al">
            <text:span text:style-name="nadrukvet">Reageren </text:span>
          </text:p>
            <text:p text:style-name="common-al">
            <text:span text:style-name="nadrukcur">Beroep </text:span>
          </text:p>
            <text:p text:style-name="common-al">Als u het niet eens bent met het besluit kunt u met ingang van 16 juli 2026 gedurende zes weken schriftelijk beroep instellen bij de Raad van State. </text:p>
            <text:p text:style-name="common-al">Beroep kan ingesteld worden door: </text:p>
            <text:list text:style-name="id1-3-2-1-1-16">
              <text:list-item text:style-override="id1-3-2-1-1-16-1">
                <text:number>a.</text:number>
                <text:p text:style-name="al">belanghebbenden. </text:p>
              </text:list-item>
              <text:list-item text:style-override="id1-3-2-1-1-16-2">
                <text:number>b.</text:number>
                <text:p text:style-name="al">niet-belanghebbenden die tijdig een zienswijze tegen het ontwerpbesluit naar voren hebben gebracht over het besluitonderdeel waartegen zijn beroep zich richt. </text:p>
              </text:list-item>
              <text:list-item text:style-override="id1-3-2-1-1-16-3">
                <text:number>c.</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 </text:p>
              </text:list-item>
            </text:list>
            <text:p text:style-name="common-al">Het beroepschrift moet worden ingediend bij de Afdeling bestuursrechtspraak van de Raad van State, Postbus 20019, 2500 EA ’s-Gravenhage. </text:p>
            <text:p text:style-name="common-al">
            <text:span text:style-name="nadrukcur">Inwerkingtreding en voorlopige voorziening </text:span>
          </text:p>
            <text:p text:style-name="common-al">Het wijzigingsbesluit treedt in werking op de dag waarop 4 weken zijn verstreken sinds de dag waarop de gemeente het besluit bekend heeft gemaakt. Dat is op 11 augustus 2026 (4 weken na 15 juli 2026)</text:p>
            <text:p text:style-name="common-al">Het instellen van beroep heeft geen schorsende werking. Dat betekent dat het wijzigingsbesluit, ook al is er beroep ingesteld, in werking treedt op 11 augustus 2026.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 instellen beroep en voorlopige voorziening </text:span>
          </text:p>
            <text:p text:style-name="last-al">Tevens bestaat de mogelijkheid om digitaal beroep in te stellen en een verzoek om voorlopige voorziening in te dienen via <text:a xlink:href="https://digitaalloket.raadvanstate.nl" xlink:type="simple"><text:span text:style-name="nadrukondlijn">https://digitaalloket.raadvanstate.nl</text:span></text:a>. Hiervoor is een elektronische handtekening (DigiD) nodig. Op de genoemde site van de Raad van State staan de exacte voorwaarden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1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TAMMolenweg59-VAST</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wijziging Omgevingsplan gemeente Lansingerland “TAM-omgevingsplan Hoofdstuk 22c Molenweg 59”</meta:user-defined>
    <meta:user-defined meta:name="DCTERMS.W3CDTF/DCTERMS.available">2026-07-15</meta:user-defined>
    <meta:user-defined meta:name="DCTERMS.W3CDTF/OVERHEIDop.jaargang">2026</meta:user-defined>
    <meta:user-defined meta:name="OVERHEIDop.publicationIssue">337128</meta:user-defined>
    <meta:user-defined meta:name="OVERHEIDop.GmbID/DC.identifier">gmb-2026-337128</meta:user-defined>
    <meta:user-defined meta:name="OVERHEIDop.versieInformatie"/>
  </office:meta>
</office:document-meta>
</file>