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aanleggen van middenspannings transport kabels tracé aan het Steenwijkerdiep- Gasthuislaan (park Rams Woerthe) en de Vendelweg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0-07-2026</text:p>
            <text:p text:style-name="common-al">
            <text:span text:style-name="nadrukvet">Locatie:</text:span> Steenwijkerdiep, Gasthuislaan (park Rams Woerthe) en Vendelweg, Steenwijk</text:p>
            <text:p text:style-name="common-al">
            <text:span text:style-name="nadrukvet">Zaakomschrijving:</text:span> het aanleggen van middenspannings transport kabels tracé </text:p>
            <text:p text:style-name="common-al">
            <text:span text:style-name="nadrukvet">Zaaknummer:</text:span> Z2026-0000651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Werk, niet zijnde bouwwerk, of werkzaamheid uitvoeren</text:p>
              </text:list-item>
              <text:list-item text:style-override="id1-3-2-1-1-6-2">
                <text:number>-</text:number>
                <text:p text:style-name="al"/>
                <text:p text:style-name="al">Rijksmonumentenactiviteit met betrekking tot een gebouwd of aangelegd monument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6-0000651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6-0000651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37127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127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127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006516</meta:user-defined>
    <meta:user-defined meta:name="DCTERMS.abstract">het aanleggen van middenspannings transport kabels tracé Steenwijkerdiep- Gasthuislaan (park Rams Woerthe)-Vendelwe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aanleggen van middenspannings transport kabels tracé aan het Steenwijkerdiep- Gasthuislaan (park Rams Woerthe) en de Vendelweg in Steenwijk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127</meta:user-defined>
    <meta:user-defined meta:name="OVERHEIDop.GmbID/DC.identifier">gmb-2026-337127</meta:user-defined>
    <meta:user-defined meta:name="OVERHEIDop.versieInformatie"/>
  </office:meta>
</office:document-meta>
</file>