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CHbeleef event,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7 juli 2026 de volgende evenementenvergunning. </text:p>
            <text:p text:style-name="al"/>
            <text:p text:style-name="al">De vergunning staat geregistreerd onder zaaknummer  2232451.</text:p>
            <text:p text:style-name="al"/>
            <text:p text:style-name="al">Datum evenement: 24 september 2026 van 08:30 tot 18:00 uur.</text:p>
            <text:p text:style-name="al">Omschrijving: TECHbeleef event.</text:p>
            <text:p text:style-name="al">Locatie: Fontanus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1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32451</meta:user-defined>
    <meta:user-defined meta:name="DCTERMS.abstract">Verleende evenementenvergunning TECHbeleef event, Fontanusplein.</meta:user-defined>
    <dc:language>nl</dc:language>
    <meta:user-defined meta:name="OVERHEIDop.locatietype/OVERHEIDop.gebiedsmarkering">Weg</meta:user-defined>
    <meta:user-defined meta:name="DC.title">Verleende evenementenvergunning TECHbeleef event, Fontanusplei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26</meta:user-defined>
    <meta:user-defined meta:name="OVERHEIDop.GmbID/DC.identifier">gmb-2026-337126</meta:user-defined>
    <meta:user-defined meta:name="OVERHEIDop.versieInformatie"/>
  </office:meta>
</office:document-meta>
</file>