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rap naar de zolder, Reinkenstraat 19 5654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20 </text:p>
            <text:p text:style-name="common-al"> Omschrijving: plaatsen van een trap naar de zol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nkenstraat 19 5654LA Eindhoven</text:p>
              </text:list-item>
            </text:list>
            <text:p text:style-name="common-al"> Datum ontvangst: 1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12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520</meta:user-defined>
    <meta:user-defined meta:name="DCTERMS.abstract">plaatsen van een trap naar de zolder</meta:user-defined>
    <dc:language>nl</dc:language>
    <meta:user-defined meta:name="OVERHEIDop.locatietype/OVERHEIDop.gebiedsmarkering">Punt</meta:user-defined>
    <meta:user-defined meta:name="DC.title">Ingediende aanvraag omgevingsvergunning: plaatsen van een trap naar de zolder, Reinkenstraat 19 5654LA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25</meta:user-defined>
    <meta:user-defined meta:name="OVERHEIDop.GmbID/DC.identifier">gmb-2026-337125</meta:user-defined>
    <meta:user-defined meta:name="OVERHEIDop.versieInformatie"/>
  </office:meta>
</office:document-meta>
</file>