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Meidoornlaan ter hoogte van nr 1 te Nederhorst den Berg</text:p>
      <text:section text:name="regeling_id1-3-2" text:style-name="regeling">
        <text:section text:name="aanhef_id1-3-2-1" text:style-name="aanhef">
          <text:section text:name="context_id1-3-2-1-1" text:style-name="context">
            <text:p text:style-name="context.al">Z.93540</text:p>
            <text:p text:style-name="context_bottom"/>
          </text:section>
          <text:p text:style-name="aanhef_wie">Medewerker Beleidsuitvoering Fysiek Domein,</text:p>
          <text:p text:style-name="aanhef_wie">Gelet op,</text:p>
          <text:p text:style-name="aanhef_wie">artikel 15 WVW 1994, geschiedt de plaatsing of verwijdering van de bij algemene maatregel van bestuur aangewezen verkeerstekens, voor zover daardoor een gebod of verbod ontstaat, krachtens een verkeersbesluit.</text:p>
          <text:p text:style-name="aanhef_wie">artikel 12 sub a (BABW) is er een verkeersbesluit nodig voor het reserveren van een gehandicaptenparkeerplaats middels de plaatsing van bord E6 van bijlage 1 van het RVV 1990.</text:p>
          <text:p text:style-name="aanhef_wie">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2 (Gemeenteblad 2022, 265123 en zoals nadien gewijzigd).</text:p>
          <text:p text:style-name="aanhef_wie"/>
          <text:section text:name="considerans_id1-3-2-1-8" text:style-name="considerans">
            <text:p text:style-name="tussenkopcur">
            <text:span text:style-name="nadrukvet">Overwegingen ten aanzien van het besluit</text:span>
          </text:p>
            <text:p text:style-name="tussenkopcur"/>
            <text:p text:style-name="considerans.al">dat de maatregel, gelet op artikel 2 van de Wegenverkeerswet 1994, strekt tot:</text:p>
            <text:p text:style-name="considerans.al">- het beschermen van weggebruikers en passagiers,</text:p>
            <text:p text:style-name="considerans.al">- het in stand houden van de weg en het waarborgen van de bruikbaarheid daarvan, en</text:p>
            <text:p text:style-name="considerans.al">- het voorkomen of beperken van door het verkeer veroorzaakte overlast, hinder of schade alsmede de gevolgen voor het milieu, bedoeld in de Wet milieubeheer;</text:p>
            <text:p text:style-name="considerans.al">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dat de gemeentelijke wegencategorisering van Wijdemeren door de gemeenteraad is vastgesteld;</text:p>
            <text:p text:style-name="considerans.al">dat deze categorisering aansluit op de categorisering, zoals bedoeld in het landelijke beleid Duurzaam Veilig;</text:p>
            <text:p text:style-name="considerans.al">dat de Meidoornlaan te Nederhorst den Berg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het college van Burgemeester en Wethouders van Wijdemeren bevoegd is tot het nemen van dit verkeersbesluit;</text:p>
            <text:p text:style-name="considerans.al">dat een gehandicaptenparkeerplaats op kenteken is aangevraagd op de Meidoornlaan te Nederhorst den Berg;</text:p>
            <text:p text:style-name="considerans.al">dat de gemeente Wijdemeren vanuit haar rol als wegbeheerder kan overwegen een dergelijke exclusieve parkeergelegenheid te realiseren, rekening houdend met relevante omgevingsfactoren;</text:p>
            <text:p text:style-name="considerans.al">dat de aanvrager beschikt over een geldige gehandicaptenparkeerkaart ten behoeve van het vervoer van een gehandicapte;</text:p>
            <text:p text:style-name="considerans.al">dat aanvrager niet beschikt over parkeerruimte op eigen terrein;</text:p>
            <text:p text:style-name="considerans.al">dat daardoor de loopafstanden tot de woning van aanvrager groot kunnen zijn;</text:p>
            <text:p text:style-name="considerans.al">dat het van belang is dat de betrokkene zoveel mogelijk in de gelegenheid wordt gesteld om deel te nemen aan het maatschappelijk verkeer;</text:p>
            <text:p text:style-name="considerans.al">dat de onderhavige parkeerplaats verkeerstechnisch geschikt is om als gereserveerde gehandicaptenparkeerplaats te worden ingericht;</text:p>
            <text:p text:style-name="considerans.al">dat naar aanleiding van bovenstaande afwegingen besloten wordt tot het plaatsen van bord E6 van bijlage 1 van het RVV 1990 met een onderbord waarop het kenteken van het bij de aanvrager in gebruik zijnde voertuig staat vermeld;</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overige) belanghebbenden niet onevenredig benadeeld worden met de realisatie van een gehandicaptenparkeerplaats nabij dit adres;</text:p>
            <text:p text:style-name="considerans.al">dat gelet op artikel 24 van het BABW overleg is gevoerd met de gemandateerde van de politie die heeft ingestemd met de hierna genoemde verkeersmaatregel;</text:p>
            <text:p text:style-name="considerans.al">dat de Meidoornlaan te Nederhorst den Berg in beheer is bij de gemeente Wijdemeren.</text:p>
            <text:p text:style-name="considerans.al"/>
            <text:p text:style-name="considerans_bottom"/>
          </text:section>
          <text:section text:name="afkondiging_id1-3-2-1-9"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I. een parkeerplaats op de Meidoornlaan ter hoogte van nr. 1 te Nederhorst den Berg aan te wijzen (overeenkomstig bijgaande gewaarmerkte tekening) als gereserveerde gehandicaptenparkeerplaats door het plaatsen van bord E6 van Bijlage I van het Reglement Verkeersregels en Verkeerstekens 1990 (RVV 1990)met kentekenonderbord.</text:p>
            <text:p text:style-name="last-al"/>
            <text:p text:style-name="tekst_bottom"/>
          </text:section>
        </text:section>
        <text:section text:name="bezwaarschrift_id1-3-2-3" text:style-name="bezwaarschrift">
          <text:p text:style-name="bezwaarschrift_top"/>
          <text:p text:style-name="tussenkopvetcur">Mededelingen</text:p>
          <text:p text:style-name="tussenkopcur">Inwerkingtreding</text:p>
          <text:p text:style-name="bezwaarschrift_al">Dit besluit treedt in werking na bekendmaking in het Gemeenteblad.</text:p>
          <text:p text:style-name="bezwaarschrift_al">Bezwaar indienen en aanvragen voorlopige voorziening</text:p>
          <text:p text:style-name="bezwaarschrift_al">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text:p>
          <text:p text:style-name="bezwaarschrift_al">Het bezwaarschrift moet de naam en het adres vermelden van degene die bezwaar maakt, zijn ondertekend en de datum vermelden waarop het is opgesteld. </text:p>
          <text:p text:style-name="bezwaarschrift_al">In het bezwaarschrift moet ook worden aangegeven tegen welk besluit bezwaar wordt gemaakt en waarom het bezwaar wordt gemaakt. </text:p>
          <text:p text:style-name="bezwaarschrift_al">Door het indienen van het bezwaarschrift wordt dit besluit niet opgeschort. </text:p>
          <text:p text:style-name="bezwaarschrift_al">Bij een spoedeisend belang kan degene die een bezwaarschrift heeft ingediend een voorlopige voorziening aanvragen bij de Voorzieningenrechter van de rechtbank Midden-Nederland, afdeling Bestuursrecht, o.v.v. voorlopige voorzieningen (postbus 16005, 3500 DA Utrecht. </text:p>
          <text:p text:style-name="bezwaarschrift_al">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3712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2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2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Wijdemeren - Verkeersbesluit Instellen gehandicaptenparkeerplaats op kenteken, Meidoornlaan ter hoogte van nr 1 te Nederhorst den Berg - Nederhorst den 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93540</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Meidoornlaan ter hoogte van nr 1 te Nederhorst den Berg</meta:user-defined>
    <meta:user-defined meta:name="DCTERMS.W3CDTF/DCTERMS.available">2026-07-16</meta:user-defined>
    <meta:user-defined meta:name="OVERHEIDop.externeBijlage">Nederhorst den Berg - Meidoornlaan t.h.v. 1|exb-2026-25111</meta:user-defined>
    <meta:user-defined meta:name="DCTERMS.W3CDTF/OVERHEIDop.jaargang">2026</meta:user-defined>
    <meta:user-defined meta:name="OVERHEIDop.publicationIssue">337123</meta:user-defined>
    <meta:user-defined meta:name="OVERHEIDop.GmbID/DC.identifier">gmb-2026-337123</meta:user-defined>
    <meta:user-defined meta:name="OVERHEIDop.versieInformatie"/>
  </office:meta>
</office:document-meta>
</file>