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2 bomen op Cereshof 26 5561CD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7836</text:p>
            <text:p text:style-name="common-al">Ontvangstdatum aanvraag: 01-07-2026</text:p>
            <text:p text:style-name="common-al">Plaats/adres: Cereshof 26 5561CD Riethoven</text:p>
            <text:p text:style-name="common-al">Omschrijving: het kappen van 2 bomen</text:p>
            <text:p text:style-name="common-al">Activiteit(en): Kap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712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7836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trokken aanvraag omgevingsvergunning voor het kappen van 2 bomen op Cereshof 26 5561CD Riet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20</meta:user-defined>
    <meta:user-defined meta:name="OVERHEIDop.GmbID/DC.identifier">gmb-2026-337120</meta:user-defined>
    <meta:user-defined meta:name="OVERHEIDop.versieInformatie"/>
  </office:meta>
</office:document-meta>
</file>