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uitingen op de locatie Maerelaan 15  te Heemskerk, verzonden 19 december 2025, DSO nummer 2025120400773, zaaknummer ODIJ-Z-25-172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aanbrengen van reclame-uitingen op de locatie Maerelaan 1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7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reclame-uitingen op de locatie Maerelaan 15  te Heemskerk, verzonden 19 december 2025, DSO nummer 2025120400773, zaaknummer ODIJ-Z-25-172757</meta:user-defined>
    <meta:user-defined meta:name="DCTERMS.W3CDTF/DCTERMS.available">2026-01-26</meta:user-defined>
    <meta:user-defined meta:name="DCTERMS.W3CDTF/OVERHEIDop.jaargang">2026</meta:user-defined>
    <meta:user-defined meta:name="OVERHEIDop.publicationIssue">33712</meta:user-defined>
    <meta:user-defined meta:name="OVERHEIDop.GmbID/DC.identifier">gmb-2026-33712</meta:user-defined>
    <meta:user-defined meta:name="OVERHEIDop.versieInformatie"/>
  </office:meta>
</office:document-meta>
</file>