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on en Breugel verleende omgevingsvergunning voor vergroten van het woonhuis, het oprichten van een bijgebouw en het slopen van diverse gebouwen/bouwwerken, Olen 7a, 5694 NP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n en Breugel hebben een omgevingsvergunning verleend voor:</text:p>
            <text:p text:style-name="common-al">Omschrijving: vergroten van het woonhuis, het oprichten van een bijgebouw en het slopen van diverse gebouwen/bouwwerken, Olen 7a</text:p>
            <text:p text:style-name="common-al">Locatie: Olen 7a 5694 NP Son en Breugel</text:p>
            <text:p text:style-name="common-al">Zaaknummer: 08483658748</text:p>
            <text:p text:style-name="common-al">Datum verleend: 09-07-2026</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Son en Breugel, Postbus 8 5690 AA Son en Breugel.</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337119</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119</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119</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3658748</meta:user-defined>
    <meta:user-defined meta:name="DCTERMS.abstract">vergroten van het woonhuis, het oprichten van een bijgebouw en het slopen van diverse gebouwen/bouwwerken, Olen 7a</meta:user-defined>
    <dc:language>nl</dc:language>
    <meta:user-defined meta:name="OVERHEIDop.locatietype/OVERHEIDop.gebiedsmarkering">Vlak</meta:user-defined>
    <meta:user-defined meta:name="DC.title">Gemeente Son en Breugel verleende omgevingsvergunning voor vergroten van het woonhuis, het oprichten van een bijgebouw en het slopen van diverse gebouwen/bouwwerken, Olen 7a, 5694 NP Son en Breugel:</meta:user-defined>
    <meta:user-defined meta:name="DCTERMS.W3CDTF/DCTERMS.available">2026-07-15</meta:user-defined>
    <meta:user-defined meta:name="DCTERMS.W3CDTF/OVERHEIDop.jaargang">2026</meta:user-defined>
    <meta:user-defined meta:name="OVERHEIDop.publicationIssue">337119</meta:user-defined>
    <meta:user-defined meta:name="OVERHEIDop.GmbID/DC.identifier">gmb-2026-337119</meta:user-defined>
    <meta:user-defined meta:name="OVERHEIDop.versieInformatie"/>
  </office:meta>
</office:document-meta>
</file>