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standplaatsvergunning de Soete Suikerbol, parkeerplaats Welkoop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gemeente Putten ontving de aanvraag standplaatsvergunning voor verkoop oliebollen en oudejaarsartikelen van de Soete Suikerbol op de parkeerplaats van de Welkoop.</text:p>
            <text:p text:style-name="al"/>
            <text:p text:style-name="al">Periode: vanaf november 2026 op vrijdag en zaterdag en vanaf 28 december tot 31 december 2026 dagelijks.</text:p>
            <text:p text:style-name="al">Locatie: Parkeerplaats Welkoop. </text:p>
            <text:p text:style-name="al"/>
            <text:p text:style-name="al">De aanvraag is geregistreerd onder zaaknummer 2257252.</text:p>
            <text:p text:style-name="al"/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37118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118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118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5/xml/MC-DRP-OverigeInformatie-Web-CB.xml</meta:user-defined>
    <meta:user-defined meta:name="OVERHEID.Gemeente/DC.creator">Put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Putten</meta:user-defined>
    <meta:user-defined meta:name="OVERHEID.Gemeente/DCTERMS.publisher">Putten</meta:user-defined>
    <meta:user-defined meta:name="OVERHEID.TaxonomieBeleidsagendaDecentraal/OVERHEID.category">Openbare orde en veiligheid | Organisatie en beleid</meta:user-defined>
    <meta:user-defined meta:name="OVERHEIDop.referentienummer">2257252</meta:user-defined>
    <meta:user-defined meta:name="DCTERMS.abstract">Aanvraag standplaatsvergunning Soete Suikerbol, parkeerplaats Welkoop.</meta:user-defined>
    <dc:language>nl</dc:language>
    <meta:user-defined meta:name="OVERHEIDop.locatietype/OVERHEIDop.gebiedsmarkering">Adres</meta:user-defined>
    <meta:user-defined meta:name="DC.title">Kennisgeving ontvangst aanvraag standplaatsvergunning de Soete Suikerbol, parkeerplaats Welkoop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118</meta:user-defined>
    <meta:user-defined meta:name="OVERHEIDop.GmbID/DC.identifier">gmb-2026-337118</meta:user-defined>
    <meta:user-defined meta:name="OVERHEIDop.versieInformatie"/>
  </office:meta>
</office:document-meta>
</file>