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ieuwbouwen van vier 2-onder-1 kapwoningen aan de De Bongerd ( kavel 9,10,11,12 ) in Mangtum (OV-2026-0386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nieuwbouwen van vier 2-onder-1 kapwoningen aan de De Bongerd ( kavel 9,10,11,12 ) in Mangtum. Bij ons geregistreerd onder kenmerk: OV-2026-0386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7-2026. De gemeente Leeuwarden neemt daarover waarschijnlijk voor 0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71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41</meta:user-defined>
    <dc:language>nl</dc:language>
    <meta:user-defined meta:name="OVERHEIDop.locatietype/OVERHEIDop.gebiedsmarkering">Vlak</meta:user-defined>
    <meta:user-defined meta:name="DC.title">Aanvraag omgevingsvergunning voor het nieuwbouwen van vier 2-onder-1 kapwoningen aan de De Bongerd ( kavel 9,10,11,12 ) in Mangtum (OV-2026-038641)</meta:user-defined>
    <meta:user-defined meta:name="DCTERMS.W3CDTF/DCTERMS.available">2026-07-15</meta:user-defined>
    <meta:user-defined meta:name="DCTERMS.W3CDTF/OVERHEIDop.jaargang">2026</meta:user-defined>
    <meta:user-defined meta:name="OVERHEIDop.publicationIssue">337115</meta:user-defined>
    <meta:user-defined meta:name="OVERHEIDop.GmbID/DC.identifier">gmb-2026-337115</meta:user-defined>
    <meta:user-defined meta:name="OVERHEIDop.versieInformatie"/>
  </office:meta>
</office:document-meta>
</file>