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0193ESUITE954572026) voor aanpassen twee dakkapellen naar doorlopende dakkapel, Assendorperstraat 101 en 103 Zwolle [Zaaknummer 0193ESUITE14368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Assendorperstraat 101 en 103 Zwolle</text:p>
            <text:p text:style-name="common-al">
            <text:span text:style-name="nadrukvet">Zaakomschrijving:</text:span> het wijzigen van de verleende vergunning (0193ESUITE954572026) voor het aanpassen van twee dakkapellen naar een doorlopende dakkapel</text:p>
            <text:p text:style-name="common-al">
            <text:span text:style-name="nadrukvet">Zaaknummer:</text:span> 0193ESUITE1436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68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6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6842026</meta:user-defined>
    <meta:user-defined meta:name="DCTERMS.abstract">het wijzigen van de verleende vergunning (0193ESUITE954572026) voor het aanpassen van twee dakkapellen naar een doorlope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erleende vergunning (0193ESUITE954572026) voor aanpassen twee dakkapellen naar doorlopende dakkapel, Assendorperstraat 101 en 103 Zwolle [Zaaknummer 0193ESUITE1436842026]</meta:user-defined>
    <meta:user-defined meta:name="DCTERMS.W3CDTF/DCTERMS.available">2026-07-15</meta:user-defined>
    <meta:user-defined meta:name="DCTERMS.W3CDTF/OVERHEIDop.jaargang">2026</meta:user-defined>
    <meta:user-defined meta:name="OVERHEIDop.publicationIssue">337113</meta:user-defined>
    <meta:user-defined meta:name="OVERHEIDop.GmbID/DC.identifier">gmb-2026-337113</meta:user-defined>
    <meta:user-defined meta:name="OVERHEIDop.versieInformatie"/>
  </office:meta>
</office:document-meta>
</file>