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plasweg 2c, 2c1 t/m 2c4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Omgevingsdienst Midden-Holland (ODMH) namens gemeente Zuidplas een besluit genomen op de aanvraag met kenmerk 2026-00011730. Het gaat over het realiseren van 2 tijdelijke in-/uitritten t.b.v bouwplaats regionale opvanglocatie (ROL) op de locatie Zuidplasweg 2c, 2c1 t/m 2c42 in Nieuwerkerk aan den IJssel. De vergunning is verleend. Het besluit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augustus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711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1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1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001173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plasweg 2c, 2c1 t/m 2c42 in Nieuwerkerk aan den IJssel</meta:user-defined>
    <meta:user-defined meta:name="DCTERMS.W3CDTF/DCTERMS.available">2026-07-15</meta:user-defined>
    <meta:user-defined meta:name="DCTERMS.W3CDTF/OVERHEIDop.jaargang">2026</meta:user-defined>
    <meta:user-defined meta:name="OVERHEIDop.publicationIssue">337112</meta:user-defined>
    <meta:user-defined meta:name="OVERHEIDop.GmbID/DC.identifier">gmb-2026-337112</meta:user-defined>
    <meta:user-defined meta:name="OVERHEIDop.versieInformatie"/>
  </office:meta>
</office:document-meta>
</file>